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000000" draw:stroke-linejoin="miter" draw:fill="hatch" draw:fill-color="#ffffff" draw:fill-hatch-name="Black_20_90_20_Degrees" fo:padding-top="0.142cm" fo:padding-bottom="0.142cm" fo:padding-left="0.267cm" fo:padding-right="0.267cm"/>
    </style:style>
    <style:style style:name="gr2" style:family="graphic" style:parent-style-name="standard">
      <style:graphic-properties draw:stroke="solid" svg:stroke-width="0.035cm" svg:stroke-color="#000000" draw:stroke-linejoin="miter" draw:fill="none" fo:padding-top="0.142cm" fo:padding-bottom="0.142cm" fo:padding-left="0.267cm" fo:padding-right="0.267cm"/>
    </style:style>
    <style:style style:name="gr3" style:family="graphic" style:parent-style-name="standard">
      <style:graphic-properties draw:stroke="solid" svg:stroke-width="0.035cm" svg:stroke-color="#000000" draw:stroke-linejoin="miter" draw:fill="hatch" draw:fill-color="#000000" draw:fill-hatch-name="Black_20_90_20_Degrees" fo:padding-top="0.142cm" fo:padding-bottom="0.142cm" fo:padding-left="0.267cm" fo:padding-right="0.267cm"/>
    </style:style>
    <style:style style:name="gr4" style:family="graphic" style:parent-style-name="standard">
      <style:graphic-properties draw:stroke="solid" svg:stroke-width="0.035cm" svg:stroke-color="#000000" draw:stroke-linejoin="miter" draw:fill="solid" draw:fill-color="#000000" fo:padding-top="0.142cm" fo:padding-bottom="0.142cm" fo:padding-left="0.267cm" fo:padding-right="0.267cm"/>
    </style:style>
    <style:style style:name="gr5" style:family="graphic" style:parent-style-name="standard">
      <style:graphic-properties draw:stroke="solid" svg:stroke-width="0.071cm" svg:stroke-color="#000000" draw:stroke-linejoin="miter" draw:fill="solid" draw:fill-color="#000000" fo:padding-top="0.16cm" fo:padding-bottom="0.16cm" fo:padding-left="0.285cm" fo:padding-right="0.285cm"/>
    </style:style>
    <style:style style:name="gr6" style:family="graphic" style:parent-style-name="standard">
      <style:graphic-properties draw:stroke="solid" svg:stroke-width="0.035cm" svg:stroke-color="#000000" draw:stroke-linejoin="miter" draw:fill="solid" draw:fill-color="#ffffff" fo:padding-top="0.142cm" fo:padding-bottom="0.142cm" fo:padding-left="0.267cm" fo:padding-right="0.267cm"/>
    </style:style>
    <style:style style:name="gr7" style:family="graphic" style:parent-style-name="standard">
      <style:graphic-properties draw:stroke="solid" svg:stroke-width="0.071cm" svg:stroke-color="#000000" draw:stroke-linejoin="miter" draw:fill="solid" draw:fill-color="#ffffff" fo:padding-top="0.16cm" fo:padding-bottom="0.16cm" fo:padding-left="0.285cm" fo:padding-right="0.285cm"/>
    </style:style>
    <style:style style:name="gr8" style:family="graphic" style:parent-style-name="standard">
      <style:graphic-properties draw:stroke="none" svg:stroke-width="0.035cm" draw:stroke-linejoin="miter" draw:fill="solid" draw:fill-color="#000000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>
      <style:graphic-properties style:protect="size"/>
    </style:style>
    <style:style style:name="pr1" style:family="presentation" style:parent-style-name="Standaard-notes">
      <style:graphic-properties draw:fill-color="#ffffff" fo:min-height="13.364cm"/>
    </style:style>
    <style:style style:name="P1" style:family="paragraph">
      <loext:graphic-properties draw:fill="hatch" draw:fill-color="#ffffff" draw:fill-hatch-name="Black_20_90_20_Degrees"/>
    </style:style>
    <style:style style:name="P2" style:family="paragraph">
      <loext:graphic-properties draw:fill="none"/>
    </style:style>
    <style:style style:name="P3" style:family="paragraph">
      <loext:graphic-properties draw:fill="hatch" draw:fill-color="#000000" draw:fill-hatch-name="Black_20_90_20_Degrees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 draw:fill-color="#ffffff"/>
    </style:style>
    <style:style style:name="P7" style:family="paragraph">
      <style:text-properties style:font-name="Droid Sans Fallback" fo:font-weight="bold" style:font-weight-asian="bold" style:font-weight-complex="bold"/>
    </style:style>
    <style:style style:name="P8" style:family="paragraph">
      <loext:graphic-properties draw:fill="none" draw:fill-color="#ffffff"/>
      <style:text-properties style:font-name="Droid Sans Fallback" fo:font-weight="bold" style:font-weight-asian="bold" style:font-weight-complex="bold"/>
    </style:style>
    <style:style style:name="P9" style:family="paragraph">
      <loext:graphic-properties draw:fill-color="#ffffff"/>
    </style:style>
    <style:style style:name="T1" style:family="text">
      <style:text-properties style:font-name="Droid Sans Fallback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1">
        <draw:path draw:style-name="gr1" draw:text-style-name="P1" draw:layer="layout" svg:width="1.411cm" svg:height="1.411cm" svg:x="17.601cm" svg:y="9.607cm" svg:viewBox="0 0 1412 1412" svg:d="M1412 706c0 130-29 241-94 353-65 113-146 194-259 259-112 65-223 94-353 94s-240-29-353-94-193-146-258-259c-65-112-95-223-95-353s30-240 95-353 145-193 258-258 223-95 353-95 241 30 353 95c113 65 194 145 259 258s94 223 94 353z">
          <text:p/>
        </draw:path>
        <draw:g>
          <draw:path draw:style-name="gr2" draw:text-style-name="P2" draw:layer="layout" svg:width="1.411cm" svg:height="1.411cm" svg:x="17.589cm" svg:y="11.407cm" svg:viewBox="0 0 1412 1412" svg:d="M1412 706c0 130-29 241-94 353-65 113-146 194-259 259-112 65-223 94-353 94s-240-29-353-94-193-146-258-259c-65-112-95-223-95-353s30-240 95-353 145-193 258-258 223-95 353-95 241 30 353 95c113 65 194 145 259 258s94 223 94 353z">
            <text:p/>
          </draw:path>
          <draw:path draw:style-name="gr3" draw:text-style-name="P3" draw:layer="layout" svg:width="1.058cm" svg:height="1.058cm" svg:x="17.765cm" svg:y="11.584cm" svg:viewBox="0 0 1059 1059" svg:d="M1059 530c0 97-22 180-71 265-48 84-109 145-193 193-85 49-168 71-265 71-98 0-181-22-265-71-85-48-145-109-194-193-49-85-71-168-71-265 0-98 22-181 71-265 49-85 109-145 194-194 84-49 167-71 265-71 97 0 180 22 265 71 84 49 145 109 193 194 49 84 71 167 71 265z">
            <text:p/>
          </draw:path>
        </draw:g>
        <draw:g>
          <draw:polygon draw:style-name="gr2" draw:text-style-name="P2" draw:layer="layout" svg:width="1.411cm" svg:height="1.411cm" svg:x="0.789cm" svg:y="2.383cm" svg:viewBox="0 0 1412 1412" draw:points="706,1412 0,1412 0,0 1412,0 1412,1412">
            <text:p/>
          </draw:polygon>
          <draw:path draw:style-name="gr2" draw:text-style-name="P2" draw:layer="layout" svg:width="0.353cm" svg:height="0.353cm" svg:x="1.142cm" svg:y="2.648cm" svg:viewBox="0 0 354 354" svg:d="M354 177c0 32-8 60-24 88-16 29-36 49-65 65-28 16-56 24-88 24-33 0-60-8-89-24-28-16-48-36-64-65-17-28-24-56-24-88 0-33 7-60 24-89 16-28 36-48 64-64 29-17 56-24 89-24 32 0 60 7 88 24 29 16 49 36 65 64 16 29 24 56 24 89z">
            <text:p/>
          </draw:path>
          <draw:path draw:style-name="gr2" draw:text-style-name="P2" draw:layer="layout" svg:width="0.353cm" svg:height="0.353cm" svg:x="1.494cm" svg:y="2.648cm" svg:viewBox="0 0 354 354" svg:d="M354 177c0 32-8 60-24 88-16 29-36 49-65 65-28 16-56 24-88 24-33 0-60-8-89-24-28-16-48-36-64-65-17-28-24-56-24-88 0-33 7-60 24-89 16-28 36-48 64-64 29-17 56-24 89-24 32 0 60 7 88 24 29 16 49 36 65 64 16 29 24 56 24 89z">
            <text:p/>
          </draw:path>
          <draw:path draw:style-name="gr4" draw:text-style-name="P4" draw:layer="layout" svg:width="0.212cm" svg:height="0.212cm" svg:x="1.389cm" svg:y="3.248cm" svg:viewBox="0 0 213 213" svg:d="M213 106c0 20-5 37-15 53-9 17-22 30-39 39-16 10-33 15-53 15-19 0-36-5-53-15-17-9-29-22-39-39-10-16-14-33-14-53 0-19 4-36 14-53s22-29 39-39 34-14 53-14c20 0 37 4 53 14 17 10 30 22 39 39 10 17 15 34 15 53z">
            <text:p/>
          </draw:path>
        </draw:g>
        <draw:g>
          <draw:polygon draw:style-name="gr2" draw:text-style-name="P2" draw:layer="layout" svg:width="1.411cm" svg:height="1.411cm" svg:x="0.789cm" svg:y="4.183cm" svg:viewBox="0 0 1412 1412" draw:points="706,1412 0,1412 0,0 1412,0 1412,1412">
            <text:p/>
          </draw:polygon>
          <draw:line draw:style-name="gr4" draw:text-style-name="P4" draw:layer="layout" svg:x1="1.142cm" svg:y1="4.713cm" svg:x2="1.142cm" svg:y2="5.066cm">
            <text:p/>
          </draw:line>
          <draw:line draw:style-name="gr4" draw:text-style-name="P4" draw:layer="layout" svg:x1="0.989cm" svg:y1="4.801cm" svg:x2="1.296cm" svg:y2="4.978cm">
            <text:p/>
          </draw:line>
          <draw:line draw:style-name="gr4" draw:text-style-name="P4" draw:layer="layout" svg:x1="0.977cm" svg:y1="4.978cm" svg:x2="1.295cm" svg:y2="4.801cm">
            <text:p/>
          </draw:line>
          <draw:line draw:style-name="gr4" draw:text-style-name="P4" draw:layer="layout" svg:x1="1.494cm" svg:y1="4.713cm" svg:x2="1.494cm" svg:y2="5.066cm">
            <text:p/>
          </draw:line>
          <draw:line draw:style-name="gr4" draw:text-style-name="P4" draw:layer="layout" svg:x1="1.341cm" svg:y1="4.801cm" svg:x2="1.648cm" svg:y2="4.978cm">
            <text:p/>
          </draw:line>
          <draw:line draw:style-name="gr4" draw:text-style-name="P4" draw:layer="layout" svg:x1="1.33cm" svg:y1="4.978cm" svg:x2="1.648cm" svg:y2="4.801cm">
            <text:p/>
          </draw:line>
          <draw:line draw:style-name="gr4" draw:text-style-name="P4" draw:layer="layout" svg:x1="1.847cm" svg:y1="4.713cm" svg:x2="1.847cm" svg:y2="5.066cm">
            <text:p/>
          </draw:line>
          <draw:line draw:style-name="gr4" draw:text-style-name="P4" draw:layer="layout" svg:x1="1.694cm" svg:y1="4.801cm" svg:x2="2.001cm" svg:y2="4.978cm">
            <text:p/>
          </draw:line>
          <draw:line draw:style-name="gr4" draw:text-style-name="P4" draw:layer="layout" svg:x1="1.682cm" svg:y1="4.978cm" svg:x2="2cm" svg:y2="4.801cm">
            <text:p/>
          </draw:line>
        </draw:g>
        <draw:g>
          <draw:polygon draw:style-name="gr2" draw:text-style-name="P2" draw:layer="layout" svg:width="1.411cm" svg:height="1.411cm" svg:x="0.789cm" svg:y="5.983cm" svg:viewBox="0 0 1412 1412" draw:points="706,1412 0,1412 0,0 1412,0 1412,1412">
            <text:p/>
          </draw:polygon>
          <draw:line draw:style-name="gr4" draw:text-style-name="P4" draw:layer="layout" svg:x1="1.494cm" svg:y1="6.513cm" svg:x2="1.494cm" svg:y2="6.866cm">
            <text:p/>
          </draw:line>
          <draw:line draw:style-name="gr4" draw:text-style-name="P4" draw:layer="layout" svg:x1="1.341cm" svg:y1="6.601cm" svg:x2="1.648cm" svg:y2="6.778cm">
            <text:p/>
          </draw:line>
          <draw:line draw:style-name="gr4" draw:text-style-name="P4" draw:layer="layout" svg:x1="1.33cm" svg:y1="6.778cm" svg:x2="1.648cm" svg:y2="6.601cm">
            <text:p/>
          </draw:line>
        </draw:g>
        <draw:g>
          <draw:polygon draw:style-name="gr2" draw:text-style-name="P2" draw:layer="layout" svg:width="1.411cm" svg:height="1.411cm" svg:x="0.777cm" svg:y="7.783cm" svg:viewBox="0 0 1412 1412" draw:points="706,1412 0,1412 0,0 1412,0 1412,1412">
            <text:p/>
          </draw:polygon>
          <draw:path draw:style-name="gr4" draw:text-style-name="P4" draw:layer="layout" svg:width="0.212cm" svg:height="0.212cm" svg:x="1.024cm" svg:y="8.736cm" svg:viewBox="0 0 213 213" svg:d="M213 106c0 20-5 37-15 53-9 17-22 30-39 39-16 10-33 15-53 15-19 0-36-5-53-15-17-9-29-22-39-39-10-16-14-33-14-53 0-19 4-36 14-53s22-29 39-39 34-14 53-14c20 0 37 4 53 14 17 10 30 22 39 39 10 17 15 34 15 53z">
            <text:p/>
          </draw:path>
          <draw:path draw:style-name="gr4" draw:text-style-name="P4" draw:layer="layout" svg:width="0.212cm" svg:height="0.212cm" svg:x="1.729cm" svg:y="8.736cm" svg:viewBox="0 0 213 213" svg:d="M213 106c0 20-5 37-15 53-9 17-22 30-39 39-16 10-33 15-53 15-19 0-36-5-53-15-17-9-29-22-39-39-10-16-14-33-14-53 0-19 4-36 14-53s22-29 39-39 34-14 53-14c20 0 37 4 53 14 17 10 30 22 39 39 10 17 15 34 15 53z">
            <text:p/>
          </draw:path>
          <draw:path draw:style-name="gr4" draw:text-style-name="P4" draw:layer="layout" svg:width="0.212cm" svg:height="0.212cm" svg:x="1.729cm" svg:y="8.03cm" svg:viewBox="0 0 213 213" svg:d="M213 106c0 20-5 37-15 53-9 17-22 30-39 39-16 10-33 15-53 15-19 0-36-5-53-15-17-9-29-22-39-39-10-16-14-33-14-53 0-19 4-36 14-53s22-29 39-39 34-14 53-14c20 0 37 4 53 14 17 10 30 22 39 39 10 17 15 34 15 53z">
            <text:p/>
          </draw:path>
        </draw:g>
        <draw:g>
          <draw:line draw:style-name="gr5" draw:text-style-name="P4" draw:layer="layout" svg:x1="8.45cm" svg:y1="17.45cm" svg:x2="9.2cm" svg:y2="18.2cm">
            <text:p/>
          </draw:line>
          <draw:line draw:style-name="gr5" draw:text-style-name="P4" draw:layer="layout" svg:x1="8.45cm" svg:y1="18.2cm" svg:x2="9.2cm" svg:y2="17.45cm">
            <text:p/>
          </draw:line>
        </draw:g>
        <draw:g>
          <draw:polygon draw:style-name="gr2" draw:text-style-name="P2" draw:layer="layout" svg:width="1.411cm" svg:height="1.411cm" svg:x="0.789cm" svg:y="9.595cm" svg:viewBox="0 0 1412 1412" draw:points="706,1412 0,1412 0,0 1412,0 1412,1412">
            <text:p/>
          </draw:polygon>
          <draw:path draw:style-name="gr2" draw:text-style-name="P2" draw:layer="layout" svg:width="0.706cm" svg:height="0.265cm" svg:x="1.142cm" svg:y="10.169cm" svg:viewBox="0 0 707 266" svg:d="M0 133c71-177 283-177 353 0 71 177 283 177 354 0">
            <text:p/>
          </draw:path>
          <draw:path draw:style-name="gr2" draw:text-style-name="P2" draw:layer="layout" svg:width="0.706cm" svg:height="0.265cm" svg:x="1.142cm" svg:y="9.816cm" svg:viewBox="0 0 707 266" svg:d="M0 133c71-177 283-177 353 0 71 177 283 177 354 0">
            <text:p/>
          </draw:path>
          <draw:path draw:style-name="gr2" draw:text-style-name="P2" draw:layer="layout" svg:width="0.706cm" svg:height="0.265cm" svg:x="1.142cm" svg:y="10.521cm" svg:viewBox="0 0 707 266" svg:d="M0 133c71-177 283-177 353 0 71 177 283 177 354 0">
            <text:p/>
          </draw:path>
        </draw:g>
        <draw:g>
          <draw:polygon draw:style-name="gr2" draw:text-style-name="P2" draw:layer="layout" svg:width="1.411cm" svg:height="1.411cm" svg:x="0.789cm" svg:y="11.395cm" svg:viewBox="0 0 1412 1412" draw:points="706,1412 0,1412 0,0 1412,0 1412,1412">
            <text:p/>
          </draw:polygon>
          <draw:line draw:style-name="gr4" draw:text-style-name="P4" draw:layer="layout" svg:x1="0.789cm" svg:y1="11.925cm" svg:x2="2.2cm" svg:y2="11.925cm">
            <text:p/>
          </draw:line>
          <draw:path draw:style-name="gr4" draw:text-style-name="P4" draw:layer="layout" svg:width="0.212cm" svg:height="0.212cm" svg:x="1.389cm" svg:y="12.26cm" svg:viewBox="0 0 213 213" svg:d="M213 106c0 20-5 37-15 53-9 17-22 30-39 39-16 10-33 15-53 15-19 0-36-5-53-15-17-9-29-22-39-39-10-16-14-33-14-53 0-19 4-36 14-53s22-29 39-39 34-14 53-14c20 0 37 4 53 14 17 10 30 22 39 39 10 17 15 34 15 53z">
            <text:p/>
          </draw:path>
        </draw:g>
        <draw:g>
          <draw:line draw:style-name="gr4" draw:text-style-name="P4" draw:layer="layout" svg:x1="8.671cm" svg:y1="10.43cm" svg:x2="9.025cm" svg:y2="9.723cm">
            <text:p/>
          </draw:line>
          <draw:line draw:style-name="gr4" draw:text-style-name="P4" draw:layer="layout" svg:x1="9.024cm" svg:y1="9.723cm" svg:x2="9.201cm" svg:y2="9.812cm">
            <text:p/>
          </draw:line>
          <draw:line draw:style-name="gr4" draw:text-style-name="P4" draw:layer="layout" svg:x1="8.953cm" svg:y1="9.864cm" svg:x2="9.13cm" svg:y2="9.953cm">
            <text:p/>
          </draw:line>
          <draw:path draw:style-name="gr6" draw:text-style-name="P5" draw:layer="layout" svg:width="0.353cm" svg:height="0.353cm" svg:x="8.495cm" svg:y="10.253cm" svg:viewBox="0 0 354 354" svg:d="M354 177c0 32-8 60-24 88-16 29-36 49-65 65-28 16-56 24-88 24-33 0-60-8-89-24-28-16-48-36-64-65-17-28-24-56-24-88 0-33 7-60 24-89 16-28 36-48 64-64 29-17 56-24 89-24 32 0 60 7 88 24 29 16 49 36 65 64 16 29 24 56 24 89z">
            <text:p/>
          </draw:path>
        </draw:g>
        <draw:g>
          <draw:line draw:style-name="gr4" draw:text-style-name="P4" draw:layer="layout" svg:x1="8.671cm" svg:y1="8.914cm" svg:x2="9.025cm" svg:y2="8.207cm">
            <text:p/>
          </draw:line>
          <draw:line draw:style-name="gr4" draw:text-style-name="P4" draw:layer="layout" svg:x1="9.024cm" svg:y1="8.207cm" svg:x2="9.201cm" svg:y2="8.296cm">
            <text:p/>
          </draw:line>
          <draw:path draw:style-name="gr6" draw:text-style-name="P5" draw:layer="layout" svg:width="0.353cm" svg:height="0.353cm" svg:x="8.495cm" svg:y="8.737cm" svg:viewBox="0 0 354 354" svg:d="M354 177c0 32-8 60-24 88-16 29-36 49-65 65-28 16-56 24-88 24-33 0-60-8-89-24-28-16-48-36-64-65-17-28-24-56-24-88 0-33 7-60 24-89 16-28 36-48 64-64 29-17 56-24 89-24 32 0 60 7 88 24 29 16 49 36 65 64 16 29 24 56 24 89z">
            <text:p/>
          </draw:path>
        </draw:g>
        <draw:g>
          <draw:line draw:style-name="gr4" draw:text-style-name="P4" draw:layer="layout" svg:x1="8.795cm" svg:y1="15.901cm" svg:x2="9.149cm" svg:y2="15.194cm">
            <text:p/>
          </draw:line>
          <draw:line draw:style-name="gr4" draw:text-style-name="P4" draw:layer="layout" svg:x1="9.148cm" svg:y1="15.194cm" svg:x2="9.325cm" svg:y2="15.283cm">
            <text:p/>
          </draw:line>
          <draw:line draw:style-name="gr4" draw:text-style-name="P4" draw:layer="layout" svg:x1="8.796cm" svg:y1="15.9cm" svg:x2="8.442cm" svg:y2="16.607cm">
            <text:p/>
          </draw:line>
          <draw:line draw:style-name="gr4" draw:text-style-name="P4" draw:layer="layout" svg:x1="8.443cm" svg:y1="16.606cm" svg:x2="8.266cm" svg:y2="16.517cm">
            <text:p/>
          </draw:line>
          <draw:line draw:style-name="gr4" draw:text-style-name="P4" draw:layer="layout" svg:x1="8.796cm" svg:y1="15.901cm" svg:x2="8.442cm" svg:y2="15.194cm">
            <text:p/>
          </draw:line>
          <draw:line draw:style-name="gr4" draw:text-style-name="P4" draw:layer="layout" svg:x1="8.443cm" svg:y1="15.194cm" svg:x2="8.266cm" svg:y2="15.283cm">
            <text:p/>
          </draw:line>
          <draw:line draw:style-name="gr4" draw:text-style-name="P4" draw:layer="layout" svg:x1="8.795cm" svg:y1="15.9cm" svg:x2="9.149cm" svg:y2="16.607cm">
            <text:p/>
          </draw:line>
          <draw:line draw:style-name="gr4" draw:text-style-name="P4" draw:layer="layout" svg:x1="9.148cm" svg:y1="16.606cm" svg:x2="9.325cm" svg:y2="16.517cm">
            <text:p/>
          </draw:line>
          <draw:path draw:style-name="gr6" draw:text-style-name="P5" draw:layer="layout" svg:width="0.353cm" svg:height="0.353cm" svg:x="8.619cm" svg:y="15.724cm" svg:viewBox="0 0 354 354" svg:d="M354 177c0 32-8 60-24 88-16 29-36 49-65 65-28 16-56 24-88 24-33 0-60-8-89-24-28-16-48-36-64-65-17-28-24-56-24-88 0-33 7-60 24-89 16-28 36-48 64-64 29-17 56-24 89-24 32 0 60 7 88 24 29 16 49 36 65 64 16 29 24 56 24 89z">
            <text:p/>
          </draw:path>
        </draw:g>
        <draw:g>
          <draw:line draw:style-name="gr4" draw:text-style-name="P4" draw:layer="layout" svg:x1="8.871cm" svg:y1="13.901cm" svg:x2="9.225cm" svg:y2="13.194cm">
            <text:p/>
          </draw:line>
          <draw:line draw:style-name="gr4" draw:text-style-name="P4" draw:layer="layout" svg:x1="9.224cm" svg:y1="13.194cm" svg:x2="9.401cm" svg:y2="13.283cm">
            <text:p/>
          </draw:line>
          <draw:line draw:style-name="gr4" draw:text-style-name="P4" draw:layer="layout" svg:x1="9.153cm" svg:y1="13.335cm" svg:x2="9.33cm" svg:y2="13.424cm">
            <text:p/>
          </draw:line>
          <draw:line draw:style-name="gr4" draw:text-style-name="P4" draw:layer="layout" svg:x1="8.872cm" svg:y1="13.9cm" svg:x2="8.518cm" svg:y2="14.607cm">
            <text:p/>
          </draw:line>
          <draw:line draw:style-name="gr4" draw:text-style-name="P4" draw:layer="layout" svg:x1="8.519cm" svg:y1="14.606cm" svg:x2="8.342cm" svg:y2="14.517cm">
            <text:p/>
          </draw:line>
          <draw:line draw:style-name="gr4" draw:text-style-name="P4" draw:layer="layout" svg:x1="8.589cm" svg:y1="14.465cm" svg:x2="8.412cm" svg:y2="14.376cm">
            <text:p/>
          </draw:line>
          <draw:path draw:style-name="gr6" draw:text-style-name="P5" draw:layer="layout" svg:width="0.353cm" svg:height="0.353cm" svg:x="8.695cm" svg:y="13.724cm" svg:viewBox="0 0 354 354" svg:d="M354 177c0 32-8 60-24 88-16 29-36 49-65 65-28 16-56 24-88 24-33 0-60-8-89-24-28-16-48-36-64-65-17-28-24-56-24-88 0-33 7-60 24-89 16-28 36-48 64-64 29-17 56-24 89-24 32 0 60 7 88 24 29 16 49 36 65 64 16 29 24 56 24 89z">
            <text:p/>
          </draw:path>
        </draw:g>
        <draw:g>
          <draw:line draw:style-name="gr4" draw:text-style-name="P4" draw:layer="layout" svg:x1="8.871cm" svg:y1="12.114cm" svg:x2="9.225cm" svg:y2="11.407cm">
            <text:p/>
          </draw:line>
          <draw:line draw:style-name="gr4" draw:text-style-name="P4" draw:layer="layout" svg:x1="9.224cm" svg:y1="11.407cm" svg:x2="9.401cm" svg:y2="11.496cm">
            <text:p/>
          </draw:line>
          <draw:line draw:style-name="gr4" draw:text-style-name="P4" draw:layer="layout" svg:x1="8.872cm" svg:y1="12.113cm" svg:x2="8.518cm" svg:y2="12.82cm">
            <text:p/>
          </draw:line>
          <draw:line draw:style-name="gr4" draw:text-style-name="P4" draw:layer="layout" svg:x1="8.519cm" svg:y1="12.819cm" svg:x2="8.342cm" svg:y2="12.73cm">
            <text:p/>
          </draw:line>
          <draw:path draw:style-name="gr6" draw:text-style-name="P5" draw:layer="layout" svg:width="0.353cm" svg:height="0.353cm" svg:x="8.695cm" svg:y="11.937cm" svg:viewBox="0 0 354 354" svg:d="M354 177c0 32-8 60-24 88-16 29-36 49-65 65-28 16-56 24-88 24-33 0-60-8-89-24-28-16-48-36-64-65-17-28-24-56-24-88 0-33 7-60 24-89 16-28 36-48 64-64 29-17 56-24 89-24 32 0 60 7 88 24 29 16 49 36 65 64 16 29 24 56 24 89z">
            <text:p/>
          </draw:path>
        </draw:g>
        <draw:g>
          <draw:path draw:style-name="gr7" draw:text-style-name="P5" draw:layer="layout" svg:width="0.529cm" svg:height="0.529cm" svg:x="8.706cm" svg:y="2.607cm" svg:viewBox="0 0 530 530" svg:d="M0 530c0-97 22-180 71-265 49-84 110-145 194-194 85-49 168-71 265-71">
            <text:p/>
          </draw:path>
          <draw:path draw:style-name="gr7" draw:text-style-name="P5" draw:layer="layout" svg:width="0.529cm" svg:height="0.529cm" svg:x="8.706cm" svg:y="3.136cm" svg:viewBox="0 0 530 530" svg:d="M0 0c0 98 22 181 71 265 49 85 110 145 194 194 85 49 168 71 265 71">
            <text:p/>
          </draw:path>
          <draw:line draw:style-name="gr4" draw:text-style-name="P4" draw:layer="layout" svg:x1="8.001cm" svg:y1="3.136cm" svg:x2="8.707cm" svg:y2="3.136cm">
            <text:p/>
          </draw:line>
        </draw:g>
        <draw:g>
          <draw:path draw:style-name="gr7" draw:text-style-name="P5" draw:layer="layout" svg:width="0.529cm" svg:height="0.529cm" svg:x="8.706cm" svg:y="4.407cm" svg:viewBox="0 0 530 530" svg:d="M0 530c0-97 22-180 71-265 49-84 110-145 194-194 85-49 168-71 265-71">
            <text:p/>
          </draw:path>
          <draw:path draw:style-name="gr7" draw:text-style-name="P5" draw:layer="layout" svg:width="0.529cm" svg:height="0.529cm" svg:x="8.706cm" svg:y="4.936cm" svg:viewBox="0 0 530 530" svg:d="M0 0c0 98 22 181 71 265 49 85 110 145 194 194 85 49 168 71 265 71">
            <text:p/>
          </draw:path>
          <draw:line draw:style-name="gr4" draw:text-style-name="P4" draw:layer="layout" svg:x1="8.001cm" svg:y1="4.936cm" svg:x2="8.707cm" svg:y2="4.936cm">
            <text:p/>
          </draw:line>
          <draw:line draw:style-name="gr5" draw:text-style-name="P4" draw:layer="layout" svg:x1="8.706cm" svg:y1="4.407cm" svg:x2="8.706cm" svg:y2="5.465cm">
            <text:p/>
          </draw:line>
        </draw:g>
        <draw:g>
          <draw:path draw:style-name="gr7" draw:text-style-name="P5" draw:layer="layout" svg:width="0.529cm" svg:height="0.529cm" svg:x="8.706cm" svg:y="6.232cm" svg:viewBox="0 0 530 530" svg:d="M0 530c0-97 22-180 71-265 49-84 110-145 194-194 85-49 168-71 265-71">
            <text:p/>
          </draw:path>
          <draw:path draw:style-name="gr7" draw:text-style-name="P5" draw:layer="layout" svg:width="0.529cm" svg:height="0.529cm" svg:x="8.706cm" svg:y="6.761cm" svg:viewBox="0 0 530 530" svg:d="M0 0c0 98 22 181 71 265 49 85 110 145 194 194 85 49 168 71 265 71">
            <text:p/>
          </draw:path>
          <draw:line draw:style-name="gr4" draw:text-style-name="P4" draw:layer="layout" svg:x1="8.001cm" svg:y1="6.761cm" svg:x2="8.707cm" svg:y2="6.761cm">
            <text:p/>
          </draw:line>
          <draw:line draw:style-name="gr5" draw:text-style-name="P4" draw:layer="layout" svg:x1="8.706cm" svg:y1="6.232cm" svg:x2="8.706cm" svg:y2="7.29cm">
            <text:p/>
          </draw:line>
          <draw:line draw:style-name="gr5" draw:text-style-name="P4" draw:layer="layout" svg:x1="9.236cm" svg:y1="6.055cm" svg:x2="9.236cm" svg:y2="6.231cm">
            <text:p/>
          </draw:line>
          <draw:line draw:style-name="gr5" draw:text-style-name="P4" draw:layer="layout" svg:x1="9.236cm" svg:y1="7.466cm" svg:x2="9.236cm" svg:y2="7.29cm">
            <text:p/>
          </draw:line>
        </draw:g>
        <draw:g>
          <draw:polygon draw:style-name="gr2" draw:text-style-name="P2" draw:layer="layout" svg:width="1.411cm" svg:height="1.411cm" svg:x="0.777cm" svg:y="13.183cm" svg:viewBox="0 0 1412 1412" draw:points="706,1412 0,1412 0,0 1412,0 1412,1412">
            <text:p/>
          </draw:polygon>
          <draw:line draw:style-name="gr2" draw:text-style-name="P2" draw:layer="layout" svg:x1="0.777cm" svg:y1="13.183cm" svg:x2="2.189cm" svg:y2="14.595cm">
            <text:p/>
          </draw:line>
          <draw:line draw:style-name="gr2" draw:text-style-name="P2" draw:layer="layout" svg:x1="2.189cm" svg:y1="13.183cm" svg:x2="0.777cm" svg:y2="14.595cm">
            <text:p/>
          </draw:line>
          <draw:path draw:style-name="gr6" draw:text-style-name="P5" draw:layer="layout" svg:width="0.564cm" svg:height="0.564cm" svg:x="1.2cm" svg:y="13.607cm" svg:viewBox="0 0 565 565" svg:d="M565 283c0 52-11 96-37 141s-59 78-104 104-89 37-141 37-97-11-142-37-77-59-103-104-38-89-38-141 12-97 38-142 58-77 103-103 90-38 142-38 96 12 141 38 78 58 104 103 37 90 37 142z">
            <text:p/>
          </draw:path>
        </draw:g>
        <draw:g>
          <draw:polygon draw:style-name="gr2" draw:text-style-name="P2" draw:layer="layout" svg:width="1.058cm" svg:height="1.058cm" svg:x="17.801cm" svg:y="7.948cm" svg:viewBox="0 0 1059 1059" draw:points="530,1059 0,1059 0,0 1059,0 1059,1059">
            <text:p/>
          </draw:polygon>
          <draw:path draw:style-name="gr2" draw:text-style-name="P2" draw:layer="layout" svg:width="0.353cm" svg:height="0.353cm" svg:x="17.977cm" svg:y="8.301cm" svg:viewBox="0 0 354 354" svg:d="M354 177c0 32-8 60-24 88-16 29-36 49-65 65-28 16-56 24-88 24-33 0-60-8-89-24-28-16-48-36-64-65-17-28-24-56-24-88 0-33 7-60 24-89 16-28 36-48 64-64 29-17 56-24 89-24 32 0 60 7 88 24 29 16 49 36 65 64 16 29 24 56 24 89z">
            <text:p/>
          </draw:path>
          <draw:path draw:style-name="gr2" draw:text-style-name="P2" draw:layer="layout" svg:width="0.353cm" svg:height="0.353cm" svg:x="18.33cm" svg:y="8.301cm" svg:viewBox="0 0 354 354" svg:d="M354 177c0 32-8 60-24 88-16 29-36 49-65 65-28 16-56 24-88 24-33 0-60-8-89-24-28-16-48-36-64-65-17-28-24-56-24-88 0-33 7-60 24-89 16-28 36-48 64-64 29-17 56-24 89-24 32 0 60 7 88 24 29 16 49 36 65 64 16 29 24 56 24 89z">
            <text:p/>
          </draw:path>
        </draw:g>
        <draw:g>
          <draw:line draw:style-name="gr4" draw:text-style-name="P4" draw:layer="layout" svg:x1="17.836cm" svg:y1="3.136cm" svg:x2="17.836cm" svg:y2="3.489cm">
            <text:p/>
          </draw:line>
          <draw:polygon draw:style-name="gr3" draw:text-style-name="P3" draw:layer="layout" svg:width="1.764cm" svg:height="1.058cm" svg:x="17.836cm" svg:y="2.607cm" svg:viewBox="0 0 1765 1059" draw:points="882,1059 0,1059 0,0 1765,0 1765,1059">
            <text:p/>
          </draw:polygon>
        </draw:g>
        <draw:g>
          <draw:line draw:style-name="gr4" draw:text-style-name="P4" draw:layer="layout" svg:x1="17.836cm" svg:y1="4.877cm" svg:x2="17.836cm" svg:y2="5.23cm">
            <text:p/>
          </draw:line>
          <draw:polygon draw:style-name="gr2" draw:text-style-name="P2" draw:layer="layout" svg:width="1.764cm" svg:height="1.058cm" svg:x="17.836cm" svg:y="4.348cm" svg:viewBox="0 0 1765 1059" draw:points="882,1059 0,1059 0,0 1765,0 1765,1059">
            <text:p/>
          </draw:polygon>
          <draw:polygon draw:style-name="gr3" draw:text-style-name="P3" draw:layer="layout" svg:width="1.411cm" svg:height="0.706cm" svg:x="18.012cm" svg:y="4.524cm" svg:viewBox="0 0 1412 707" draw:points="706,707 0,707 0,0 1412,0 1412,707">
            <text:p/>
          </draw:polygon>
        </draw:g>
        <draw:g>
          <draw:line draw:style-name="gr4" draw:text-style-name="P4" draw:layer="layout" svg:x1="17.801cm" svg:y1="6.736cm" svg:x2="17.801cm" svg:y2="7.089cm">
            <text:p/>
          </draw:line>
          <draw:polygon draw:style-name="gr2" draw:text-style-name="P2" draw:layer="layout" svg:width="2.469cm" svg:height="1.058cm" svg:x="17.801cm" svg:y="6.207cm" svg:viewBox="0 0 2470 1059" draw:points="1235,1059 0,1059 0,0 2470,0 2470,1059">
            <text:p/>
          </draw:polygon>
          <draw:polygon draw:style-name="gr3" draw:text-style-name="P3" draw:layer="layout" svg:width="1.235cm" svg:height="0.706cm" svg:x="17.977cm" svg:y="6.383cm" svg:viewBox="0 0 1236 707" draw:points="618,707 0,707 0,0 1236,0 1236,707">
            <text:p/>
          </draw:polygon>
          <draw:path draw:style-name="gr2" draw:text-style-name="P2" draw:layer="layout" svg:width="0.353cm" svg:height="0.353cm" svg:x="19.388cm" svg:y="6.56cm" svg:viewBox="0 0 354 354" svg:d="M354 177c0 32-8 60-24 88-16 29-36 49-65 65-28 16-56 24-88 24-33 0-60-8-89-24-28-16-48-36-64-65-17-28-24-56-24-88 0-33 7-60 24-89 16-28 36-48 64-64 29-17 56-24 89-24 32 0 60 7 88 24 29 16 49 36 65 64 16 29 24 56 24 89z">
            <text:p/>
          </draw:path>
          <draw:path draw:style-name="gr2" draw:text-style-name="P2" draw:layer="layout" svg:width="0.353cm" svg:height="0.353cm" svg:x="19.741cm" svg:y="6.56cm" svg:viewBox="0 0 354 354" svg:d="M354 177c0 32-8 60-24 88-16 29-36 49-65 65-28 16-56 24-88 24-33 0-60-8-89-24-28-16-48-36-64-65-17-28-24-56-24-88 0-33 7-60 24-89 16-28 36-48 64-64 29-17 56-24 89-24 32 0 60 7 88 24 29 16 49 36 65 64 16 29 24 56 24 89z">
            <text:p/>
          </draw:path>
        </draw:g>
        <draw:g>
          <draw:line draw:style-name="gr4" draw:text-style-name="P4" draw:layer="layout" svg:x1="18.942cm" svg:y1="15.166cm" svg:x2="19.305cm" svg:y2="16.162cm">
            <text:p/>
          </draw:line>
          <draw:polygon draw:style-name="gr8" draw:text-style-name="P4" draw:layer="layout" svg:width="0.253cm" svg:height="0.38cm" svg:x="18.809cm" svg:y="15.166cm" svg:viewBox="0 0 254 381" draw:points="188,357 121,381 0,48 133,0 254,332">
            <text:p/>
          </draw:polygon>
        </draw:g>
        <draw:g>
          <draw:line draw:style-name="gr4" draw:text-style-name="P4" draw:layer="layout" svg:x1="0.777cm" svg:y1="15.701cm" svg:x2="0.777cm" svg:y2="16.054cm">
            <text:p/>
          </draw:line>
          <draw:polygon draw:style-name="gr2" draw:text-style-name="P2" draw:layer="layout" svg:width="1.411cm" svg:height="1.411cm" svg:x="0.777cm" svg:y="14.995cm" svg:viewBox="0 0 1412 1412" draw:points="706,1412 0,1412 0,0 1412,0 1412,1412">
            <text:p/>
          </draw:polygon>
          <draw:path draw:style-name="gr4" draw:text-style-name="P4" draw:layer="layout" svg:width="0.212cm" svg:height="0.212cm" svg:x="1.377cm" svg:y="15.595cm" svg:viewBox="0 0 213 213" svg:d="M213 106c0 20-5 37-15 53-9 17-22 30-39 39-16 10-33 15-53 15-19 0-36-5-53-15-17-9-29-22-39-39-10-16-14-33-14-53 0-19 4-36 14-53s22-29 39-39 34-14 53-14c20 0 37 4 53 14 17 10 30 22 39 39 10 17 15 34 15 53z">
            <text:p/>
          </draw:path>
          <draw:path draw:style-name="gr2" draw:text-style-name="P2" draw:layer="layout" svg:width="1.058cm" svg:height="1.058cm" svg:x="0.953cm" svg:y="15.172cm" svg:viewBox="0 0 1059 1059" svg:d="M1059 530c0 97-22 180-71 265-48 84-109 145-193 193-85 49-168 71-265 71-98 0-181-22-265-71-85-48-145-109-194-193-49-85-71-168-71-265 0-98 22-181 71-265 49-85 109-145 194-194 84-49 167-71 265-71 97 0 180 22 265 71 84 49 145 109 193 194 49 84 71 167 71 265z">
            <text:p/>
          </draw:path>
        </draw:g>
        <draw:g>
          <draw:polygon draw:style-name="gr2" draw:text-style-name="P2" draw:layer="layout" svg:width="0.282cm" svg:height="1.058cm" svg:x="18.976cm" svg:y="17.206cm" svg:viewBox="0 0 283 1059" draw:points="142,1059 0,1059 0,0 283,0 283,1059">
            <text:p/>
          </draw:polygon>
          <draw:line draw:style-name="gr4" draw:text-style-name="P4" draw:layer="layout" svg:x1="19.117cm" svg:y1="17.206cm" svg:x2="19.117cm" svg:y2="18.264cm">
            <text:p/>
          </draw:line>
        </draw:g>
        <draw:frame draw:style-name="gr9" draw:text-style-name="P6" draw:layer="layout" svg:width="3.702cm" svg:height="0.962cm" svg:x="2.601cm" svg:y="4.445cm">
          <draw:text-box>
            <text:p>Diepvriezer</text:p>
          </draw:text-box>
        </draw:frame>
        <draw:frame draw:style-name="gr9" draw:text-style-name="P6" draw:layer="layout" svg:width="2.932cm" svg:height="0.962cm" svg:x="2.601cm" svg:y="6.207cm">
          <draw:text-box>
            <text:p>Koelkast</text:p>
          </draw:text-box>
        </draw:frame>
        <draw:frame draw:style-name="gr9" draw:text-style-name="P6" draw:layer="layout" svg:width="3.669cm" svg:height="0.962cm" svg:x="2.669cm" svg:y="8.045cm">
          <draw:text-box>
            <text:p>Kookplaten</text:p>
          </draw:text-box>
        </draw:frame>
        <draw:frame draw:style-name="gr9" draw:text-style-name="P6" draw:layer="layout" svg:width="4.443cm" svg:height="0.962cm" svg:x="2.601cm" svg:y="9.807cm">
          <draw:text-box>
            <text:p>Microgolfoven</text:p>
          </draw:text-box>
        </draw:frame>
        <draw:frame draw:style-name="gr9" draw:text-style-name="P6" draw:layer="layout" svg:width="3.389cm" svg:height="0.962cm" svg:x="2.612cm" svg:y="2.645cm">
          <draw:text-box>
            <text:p>Droogkast</text:p>
          </draw:text-box>
        </draw:frame>
        <draw:frame draw:style-name="gr9" draw:text-style-name="P6" draw:layer="layout" svg:width="4.138cm" svg:height="0.962cm" svg:x="2.601cm" svg:y="15.207cm">
          <draw:text-box>
            <text:p>Wasmachine</text:p>
          </draw:text-box>
        </draw:frame>
        <draw:frame draw:style-name="gr9" draw:text-style-name="P6" draw:layer="layout" svg:width="5.273cm" svg:height="0.962cm" svg:x="2.663cm" svg:y="13.407cm">
          <draw:text-box>
            <text:p>Vaatwasmachine</text:p>
          </draw:text-box>
        </draw:frame>
        <draw:frame draw:style-name="gr9" draw:text-style-name="P6" draw:layer="layout" svg:width="2.018cm" svg:height="0.962cm" svg:x="2.558cm" svg:y="11.645cm">
          <draw:text-box>
            <text:p>Oven</text:p>
          </draw:text-box>
        </draw:frame>
        <draw:frame draw:style-name="gr9" draw:text-style-name="P6" draw:layer="layout" svg:width="4.202cm" svg:height="0.962cm" svg:x="9.501cm" svg:y="4.445cm">
          <draw:text-box>
            <text:p>..met aarding</text:p>
          </draw:text-box>
        </draw:frame>
        <draw:frame draw:style-name="gr9" draw:text-style-name="P6" draw:layer="layout" svg:width="7.085cm" svg:height="0.962cm" svg:x="9.501cm" svg:y="6.207cm">
          <draw:text-box>
            <text:p>..en kinderbescherming</text:p>
          </draw:text-box>
        </draw:frame>
        <draw:frame draw:style-name="gr9" draw:text-style-name="P6" draw:layer="layout" svg:width="3.851cm" svg:height="0.962cm" svg:x="9.512cm" svg:y="2.645cm">
          <draw:text-box>
            <text:p>Stopcontact</text:p>
          </draw:text-box>
        </draw:frame>
        <draw:frame draw:style-name="gr9" draw:text-style-name="P6" draw:layer="layout" svg:width="7.009cm" svg:height="0.962cm" svg:x="9.569cm" svg:y="8.045cm">
          <draw:text-box>
            <text:p>Enkelpolige schakelaar</text:p>
          </draw:text-box>
        </draw:frame>
        <draw:frame draw:style-name="gr9" draw:text-style-name="P6" draw:layer="layout" svg:width="4.189cm" svg:height="0.962cm" svg:x="9.501cm" svg:y="9.807cm">
          <draw:text-box>
            <text:p>Dubbelpolige</text:p>
          </draw:text-box>
        </draw:frame>
        <draw:frame draw:style-name="gr9" draw:text-style-name="P6" draw:layer="layout" svg:width="4.934cm" svg:height="0.962cm" svg:x="9.501cm" svg:y="15.207cm">
          <draw:text-box>
            <text:p>Enkelpolig kruis</text:p>
          </draw:text-box>
        </draw:frame>
        <draw:frame draw:style-name="gr9" draw:text-style-name="P6" draw:layer="layout" svg:width="5.739cm" svg:height="0.962cm" svg:x="9.563cm" svg:y="13.407cm">
          <draw:text-box>
            <text:p>Dubbelpolig wissel</text:p>
          </draw:text-box>
        </draw:frame>
        <draw:frame draw:style-name="gr9" draw:text-style-name="P6" draw:layer="layout" svg:width="5.32cm" svg:height="0.962cm" svg:x="9.458cm" svg:y="11.645cm">
          <draw:text-box>
            <text:p>Enkelpolig wissel</text:p>
          </draw:text-box>
        </draw:frame>
        <draw:frame draw:style-name="gr9" draw:text-style-name="P6" draw:layer="layout" svg:width="3.072cm" svg:height="0.962cm" svg:x="9.501cm" svg:y="17.307cm">
          <draw:text-box>
            <text:p>Lichtpunt</text:p>
          </draw:text-box>
        </draw:frame>
        <draw:frame draw:style-name="gr9" draw:text-style-name="P6" draw:layer="layout" svg:width="3.431cm" svg:height="0.962cm" svg:x="20.301cm" svg:y="4.445cm">
          <draw:text-box>
            <text:p>..met accu</text:p>
          </draw:text-box>
        </draw:frame>
        <draw:frame draw:style-name="gr9" draw:text-style-name="P6" draw:layer="layout" svg:width="4.308cm" svg:height="0.962cm" svg:x="20.301cm" svg:y="6.207cm">
          <draw:text-box>
            <text:p>..en ventilator</text:p>
          </draw:text-box>
        </draw:frame>
        <draw:frame draw:style-name="gr9" draw:text-style-name="P6" draw:layer="layout" svg:width="5.362cm" svg:height="0.962cm" svg:x="20.312cm" svg:y="2.645cm">
          <draw:text-box>
            <text:p>Elek. verwarming</text:p>
          </draw:text-box>
        </draw:frame>
        <draw:frame draw:style-name="gr9" draw:text-style-name="P6" draw:layer="layout" svg:width="3.139cm" svg:height="0.962cm" svg:x="20.369cm" svg:y="8.045cm">
          <draw:text-box>
            <text:p>Ventilator</text:p>
          </draw:text-box>
        </draw:frame>
        <draw:frame draw:style-name="gr9" draw:text-style-name="P6" draw:layer="layout" svg:width="2.119cm" svg:height="0.962cm" svg:x="20.301cm" svg:y="9.807cm">
          <draw:text-box>
            <text:p>Boiler</text:p>
          </draw:text-box>
        </draw:frame>
        <draw:frame draw:style-name="gr9" draw:text-style-name="P6" draw:layer="layout" svg:width="6.911cm" svg:height="0.962cm" svg:x="20.301cm" svg:y="15.207cm">
          <draw:text-box>
            <text:p>Automatische zekering</text:p>
          </draw:text-box>
        </draw:frame>
        <draw:frame draw:style-name="gr9" draw:text-style-name="P6" draw:layer="layout" svg:width="5.472cm" svg:height="0.962cm" svg:x="20.258cm" svg:y="11.645cm">
          <draw:text-box>
            <text:p>..met accumulatie</text:p>
          </draw:text-box>
        </draw:frame>
        <draw:frame draw:style-name="gr9" draw:text-style-name="P6" draw:layer="layout" svg:width="4.515cm" svg:height="0.962cm" svg:x="20.301cm" svg:y="17.307cm">
          <draw:text-box>
            <text:p>Smeltzekering</text:p>
          </draw:text-box>
        </draw:frame>
        <draw:frame draw:style-name="gr9" draw:text-style-name="P8" draw:layer="layout" svg:width="8.994cm" svg:height="1.085cm" svg:x="0.617cm" svg:y="0.445cm">
          <draw:text-box>
            <text:p text:style-name="P7"><text:span text:style-name="T1">Symbolen ééndraadschema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hatch draw:name="Black_20_90_20_Degrees" draw:display-name="Black 90 Degrees" draw:style="single" draw:color="#000000" draw:distance="0.102cm" draw:rotation="90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B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.4cm" fo:margin-bottom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.3cm" fo:margin-bottom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.2cm" fo:margin-bottom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.1cm" fo:margin-bottom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.1cm" fo:margin-bottom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.1cm" fo:margin-bottom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.1cm" fo:margin-bottom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.1cm" fo:margin-bottom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getal&gt;</text:page-number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getal&gt;</text:page-number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getal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26T17:32:30.886648066</meta:creation-date>
    <dc:date>2015-12-26T18:15:53.067166411</dc:date>
    <meta:editing-duration>PT43M20S</meta:editing-duration>
    <meta:editing-cycles>7</meta:editing-cycles>
    <meta:generator>LibreOffice/4.4.3.2$Linux_X86_64 LibreOffice_project/40m0$Build-2</meta:generator>
    <meta:document-statistic meta:object-count="173"/>
  </office:meta>
</office:document-meta>
</file>